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Lindenlaan 4, het kappen van een Eik en een Berk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11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uinen</text:span>
          </text:p>
            <text:p text:style-name="common-al">Lindenlaan 4, het kappen van een Eik en een Berk, 114838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38382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382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Buinen, Lindenlaan 4, het kappen van een Eik en een Berk (aanvraag)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382</meta:user-defined>
    <meta:user-defined meta:name="OVERHEIDop.GmbID/DC.identifier">gmb-2021-438382</meta:user-defined>
    <meta:user-defined meta:name="OVERHEIDop.versieInformatie"/>
  </office:meta>
</office:document-meta>
</file>