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een extra gevelrooster, Ina Boudier-Bakkerhof 64 te Utrecht,  HZ_WABO-21-38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-Bakkerhof 64 te Utrecht</text:p>
            <text:p text:style-name="common-al">HZ_WABO-21-38778</text:p>
            <text:p text:style-name="common-al">Toelichting: het aanbrengen van een extra gevelrooster</text:p>
            <text:p text:style-name="common-al">Datum besluit: 30 november 2021</text:p>
            <text:p text:style-name="common-al">Startdatum bezwaartermijn: 2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38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8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8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een extra gevelrooster, Ina Boudier-Bakkerhof 64 te Utrecht,  HZ_WABO-21-38778</meta:user-defined>
    <meta:user-defined meta:name="DCTERMS.W3CDTF/DCTERMS.available">2021-12-03</meta:user-defined>
    <meta:user-defined meta:name="DCTERMS.W3CDTF/OVERHEIDop.jaargang">2021</meta:user-defined>
    <meta:user-defined meta:name="OVERHEIDop.externeBijlage">Aanvraagdocument  publiceerbaar-A|exb-2021-70051</meta:user-defined>
    <meta:user-defined meta:name="OVERHEIDop.externeBijlage">Besluit omgevingsvergunning publiceerbaar|exb-2021-70052</meta:user-defined>
    <meta:user-defined meta:name="OVERHEIDop.publicationIssue">438381</meta:user-defined>
    <meta:user-defined meta:name="OVERHEIDop.GmbID/DC.identifier">gmb-2021-438381</meta:user-defined>
    <meta:user-defined meta:name="OVERHEIDop.versieInformatie"/>
  </office:meta>
</office:document-meta>
</file>