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het verkeersbesluit voor het inrichten van 2 parkeervakken voor het laden van elektrische auto’s aan de Wolfstraat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op 27 juli 2021 met registratienummer 2743692 genomen verkeerbesluit, voor het inrichten van 2 parkeervakken voor het laden van elektrische auto’s Wolfstraat Geleen, gepubliceerd in het Gemeenteblad van 4 augustus 2021, onder kenmerknummer 2021-259493, in te trekken;</text:p>
            <text:p text:style-name="common-al">
            <text:span text:style-name="nadrukvet">2. Overwegingen</text:span>
          </text:p>
            <text:p text:style-name="common-al">Tegen het besluit zijn twee bezwaarschriften ingediend, waarbij in de Ambtelijke Werkgroep Verkeer van 21 september 2021geconstateerd is, dat deze locatie minder geschikt is. De reden hiervoor is dat in het nabijgelegen hotel een andere doelgroep verblijft dan was aangenomen. Om deze reden heeft de Ambtelijke Werkgroep het bovengenoemde verkeersbesluit ingetrokken. Het verkeersbesluit voor deze locatie is genomen omdat er een aanvrager is voor een laadpaal in de openbare ruimte. Om deze aanvrager tegemoet te komen wordt er gekeken naar een nieuwe locatie in de directe omgeving.</text:p>
            <text:p text:style-name="common-al">
            <text:span text:style-name="nadrukvet">3. Wettelijke grondslag</text:span>
          </text:p>
            <text:p text:style-name="common-al">De Wolfstraat te 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ambtshalve geadviseerd tot intrekking van de voorgestelde verkeersmaatregel. </text:p>
            <text:p text:style-name="common-al">
            <text:span text:style-name="nadrukvet">5. Ondertekening</text:span>
          </text:p>
            <text:p text:style-name="common-al">Sittard-Geleen, 25-11-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Het verkeersbesluit met de bijbehorende stukken kan worden ingezien van <text:span text:style-name="nadrukvet">donderdag 09-12-2021 tot en met woensdag 19-01-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text:p>
            <text:list text:style-name="id1-3-2-2-1-28">
              <text:list-item text:style-override="id1-3-2-2-1-28-1">
                <text:number>•</text:number>
                <text:p text:style-name="al"> uw naam en adres;</text:p>
              </text:list-item>
              <text:list-item text:style-override="id1-3-2-2-1-28-2">
                <text:number>•</text:number>
                <text:p text:style-name="al">de datum; </text:p>
              </text:list-item>
              <text:list-item text:style-override="id1-3-2-2-1-28-3">
                <text:number>•</text:number>
                <text:p text:style-name="al"> de beslissing waartegen u bezwaar maakt;</text:p>
              </text:list-item>
              <text:list-item text:style-override="id1-3-2-2-1-28-4">
                <text:number>•</text:number>
                <text:p text:style-name="al">de reden(en) van uw bezwaar;</text:p>
              </text:list-item>
              <text:list-item text:style-override="id1-3-2-2-1-2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 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3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ing van het verkeersbesluit voor het inrichten van 2 parkeervakken voor het laden van elektrische auto’s - Wolf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021/ 20211125 </meta:user-defined>
    <meta:user-defined meta:name="OVERHEIDop.verkeersbordcode">N.v.t.</meta:user-defined>
    <dc:language>nl</dc:language>
    <meta:user-defined meta:name="OVERHEIDop.locatietype/OVERHEIDop.gebiedsmarkering">Weg</meta:user-defined>
    <meta:user-defined meta:name="DC.title">Verkeersbesluit voor de intrekking van het verkeersbesluit voor het inrichten van 2 parkeervakken voor het laden van elektrische auto’s aan de Wolfstraat te Geleen</meta:user-defined>
    <meta:user-defined meta:name="DCTERMS.W3CDTF/DCTERMS.available">2021-12-08</meta:user-defined>
    <meta:user-defined meta:name="DCTERMS.W3CDTF/OVERHEIDop.jaargang">2021</meta:user-defined>
    <meta:user-defined meta:name="OVERHEIDop.publicationIssue">438379</meta:user-defined>
    <meta:user-defined meta:name="OVERHEIDop.GmbID/DC.identifier">gmb-2021-438379</meta:user-defined>
    <meta:user-defined meta:name="OVERHEIDop.versieInformatie"/>
  </office:meta>
</office:document-meta>
</file>