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zonnepanelen aan Bulkheuvelseweg 17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zonnepanelen (Bouwen, Strijd Gebr. gronden/bouww. met RO), Bulkheuvelseweg 17, 4061 RE, in Ophemert (26-11-2021) (bezwaar mogelijk), ODR2108049 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37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7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7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8049</meta:user-defined>
    <dc:language>nl</dc:language>
    <meta:user-defined meta:name="OVERHEIDop.locatietype/OVERHEIDop.gebiedsmarkering">Adres</meta:user-defined>
    <meta:user-defined meta:name="DC.title">Buiten behandeling gestelde vergunning voor het plaatsen van zonnepanelen aan Bulkheuvelseweg 17 te Ophemer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377</meta:user-defined>
    <meta:user-defined meta:name="OVERHEIDop.GmbID/DC.identifier">gmb-2021-438377</meta:user-defined>
    <meta:user-defined meta:name="OVERHEIDop.versieInformatie"/>
  </office:meta>
</office:document-meta>
</file>