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luimersdijk 45A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melding ingediend voor het veranderen van een inrichting aan de Pluimersdijk 45A in Halle. De melding is geregistreerd onder kenmerk 187684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37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Pluimersdijk 45A in Halle, het veranderen van een inrichting</meta:user-defined>
    <meta:user-defined meta:name="DCTERMS.W3CDTF/DCTERMS.available">2021-12-03</meta:user-defined>
    <meta:user-defined meta:name="DCTERMS.W3CDTF/OVERHEIDop.jaargang">2021</meta:user-defined>
    <meta:user-defined meta:name="OVERHEIDop.externeBijlage">besluit|exb-2021-70050</meta:user-defined>
    <meta:user-defined meta:name="OVERHEIDop.publicationIssue">438376</meta:user-defined>
    <meta:user-defined meta:name="OVERHEIDop.GmbID/DC.identifier">gmb-2021-438376</meta:user-defined>
    <meta:user-defined meta:name="OVERHEIDop.versieInformatie"/>
  </office:meta>
</office:document-meta>
</file>