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Wanroij, Park 6a en 6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Wanroij, Park 6a en 6b” (NL.IMRO.1702.8BPpark6aen6b-ON01) inclusief alle bijlagen ter inzage ligt.</text:p>
            <text:p text:style-name="common-al">
            <text:span text:style-name="nadrukvet">Inhoud ontwerpbestemmingsplan</text:span>
          </text:p>
            <text:p text:style-name="common-al">Het ontwerpbestemmingsplan voorziet in de ontwikkeling van een agrarisch bedrijf met intensieve veehouderij naar een grondgebonden agrarisch bedrijf voor akkerbouw. Hierbij vindt ook vormverandering van het bestaande agrarische bouwvlak plaats op de locatie Park 6a en 6b te Wanroij. Hiermee wordt de bedrijfsontwikkeling naar akkerbouwbedrijf in het bestemmingsplan mogelijk gemaakt.</text:p>
            <text:p text:style-name="common-al">
            <text:span text:style-name="nadrukvet">Reageren op het ontwerpbestemmingsplan </text:span>
          </text:p>
            <text:p text:style-name="common-al">Het ontwerpbestemmingsplan inclusief alle bijlagen ligt met ingang van dinsdag 7 december 2021 gedurende een termijn van zes weken voor een ieder ter inzage in het gemeentehuis, Brink 3 te Sint Anthonis. </text:p>
            <text:p text:style-name="common-al">
            <text:span text:style-name="nadrukvet">Let op!</text:span> Vanaf 1 januari 2022 gaat de gemeente Sint Anthonis op in de nieuwe gemeente Land van Cuijk. Dit betekent dat vanaf 1 januari 2022 de locatie van de inzage gewijzigd wordt naar Louis Jansenplein 1, 5431 BV te Cuijk. Hiervoor kunt u het beste vooraf contact opnemen indien u de stukken fysiek wil inzien.</text:p>
            <text:p text:style-name="common-al">In verband met de maatregelen tegen het coronavirus en daarnaast dus vanwege de gemeentelijke herindeling werkt de gemeente nu alleen op afspraak. Als u de stukken op het gemeentehuis wilt inzien, kunt u contact opnemen met de contactpersoon onder aan deze publicatie. U kunt het ontwerpbestemmingsplan ook raadplegen op <text:a xlink:href="http://www.ruimtelijkeplannen.nl" xlink:type="simple">www.ruimtelijkeplannen.nl</text:a>. Vul dan bij plannaam NL.IMRO.1702.8BPpark6aen6b-ON01 in of u kunt zoeken op het adres Park 6a, Wanroij.</text:p>
            <text:p text:style-name="common-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5845 ZG Sint Anthonis en vanaf 1 januari 2022 naar Gemeente Land van Cuijk, Postbus 7, 5360 AA Grave.</text:p>
            <text:p text:style-name="common-al">Mondelinge zienswijzen kunnen kenbaar worden gemaakt bij de afdeling Strategie &amp; Ontwikkeling. U kunt hiervoor contact opnemen met Niels Cooijmans of bij afwezigheid een collega van team ruimtelijke ordening op telefoonnummer: 0485-388 888.</text:p>
            <text:p text:style-name="common-al">
            <text:span text:style-name="nadrukvet">Let op! </text:span>Vanaf 1 januari 2022 kunt u contact opnemen met de nieuwe gemeente Land van Cuijk via telefoonnummer 0485 - 85 4000.</text:p>
            <text:p text:style-name="last-al">Sint Anthonis, 6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3837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int Anthonis</meta:user-defined>
    <meta:user-defined meta:name="OVERHEID.Informatietype/DC.type">officiële publicatie</meta:user-defined>
    <meta:user-defined meta:name="OVERHEIDop.Rubriek/DC.type">ruimtelijk plan of omgevingsdocument</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Ruimtelijkplan/OVERHEIDop.bekendmakingBetreffendePlan">NL.IMRO.1702.8BPpark6aen6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Wanroij, Park 6a en 6b”</meta:user-defined>
    <meta:user-defined meta:name="OVERHEIDop.datumEindeReactietermijn">2022-01-18</meta:user-defined>
    <meta:user-defined meta:name="OVERHEIDop.terinzageleggingBG">https://www.ruimtelijkeplannen.nl</meta:user-defined>
    <meta:user-defined meta:name="DCTERMS.W3CDTF/DCTERMS.available">2021-12-06</meta:user-defined>
    <meta:user-defined meta:name="DCTERMS.W3CDTF/OVERHEIDop.jaargang">2021</meta:user-defined>
    <meta:user-defined meta:name="OVERHEIDop.publicationIssue">438371</meta:user-defined>
    <meta:user-defined meta:name="OVERHEIDop.GmbID/DC.identifier">gmb-2021-438371</meta:user-defined>
    <meta:user-defined meta:name="OVERHEIDop.versieInformatie"/>
  </office:meta>
</office:document-meta>
</file>