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drik ter Kuilestraat, t.h.v. nr. 146A</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instemmingsbesluit kabels en leidingen : het verwijderen van een laagspanningskabel, op locatie Hendrik ter Kuilestraat, t.h.v. nr. 146A. De aanvraag is geregistreerd onder zaaknummer V-2021-73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3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ndrik ter Kuilestraat, t.h.v. nr. 146A</meta:user-defined>
    <meta:user-defined meta:name="DCTERMS.W3CDTF/DCTERMS.available">2021-12-03</meta:user-defined>
    <meta:user-defined meta:name="DCTERMS.W3CDTF/OVERHEIDop.jaargang">2021</meta:user-defined>
    <meta:user-defined meta:name="OVERHEIDop.publicationIssue">438370</meta:user-defined>
    <meta:user-defined meta:name="OVERHEIDop.GmbID/DC.identifier">gmb-2021-438370</meta:user-defined>
    <meta:user-defined meta:name="OVERHEIDop.versieInformatie"/>
  </office:meta>
</office:document-meta>
</file>