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astgesteld besluit hogere waarden Wet Geluidhinder, bestemmingsplan Herontwikkeling locatie Groenekanseweg 32 te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Bilt maken bekend dat zij op 18 november 2021 het besluit hogere waarden voor het bestemmingsplan ‘Herontwikkeling locatie Groenekanseweg 32 te Groenekan’ hebben vastgesteld. Het vastgestelde besluit hogere waarden en de bijbehorende stukken liggen van donderdag 9 december 2021 tot en met donderdag 20 januari 2022 ter inzage.</text:p>
            <text:p text:style-name="common-al">
            <text:span text:style-name="nadrukvet">Doel besluit hogere waarden</text:span>
          </text:p>
            <text:p text:style-name="common-al">Het bestemmingsplan voorziet in de realisatie van maximaal vier woningen op de locatie van het voormalige schoolgebouw ''t Nijepoortje' aan de Groenekanseweg 32 in Groenekan. Omdat binnen het bestemmingsplan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rijksweg A2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p text:style-name="common-al">
            <text:span text:style-name="nadrukvet">Inz</text:span>
            <text:span text:style-name="nadrukvet">ien</text:span>
            <text:span text:style-name="nadrukvet"> stukken</text:span>
          </text:p>
            <text:p text:style-name="common-al">Het vastgestelde besluit hogere waarden en de bijbehorende stukken kunt u binnen de genoemde termijn inzien bij het informatiecentrum in het gemeentehuis aan de Soestdijkseweg Zuid 173 in Bilthoven.</text:p>
            <text:p text:style-name="common-al">
            <text:span text:style-name="nadrukvet">In</text:span>
            <text:span text:style-name="nadrukvet">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 treden besluit</text:span>
          </text:p>
            <text:p text:style-name="common-al">Het besluit treedt in werking één dag na afloop van de beroepstermijn.</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3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 Vastgesteld besluit hogere waarden Wet Geluidhinder, bestemmingsplan Herontwikkeling locatie Groenekanseweg 32 te Groenekan.</meta:user-defined>
    <meta:user-defined meta:name="DCTERMS.W3CDTF/DCTERMS.available">2021-12-08</meta:user-defined>
    <meta:user-defined meta:name="DCTERMS.W3CDTF/OVERHEIDop.jaargang">2021</meta:user-defined>
    <meta:user-defined meta:name="OVERHEIDop.publicationIssue">438367</meta:user-defined>
    <meta:user-defined meta:name="OVERHEIDop.GmbID/DC.identifier">gmb-2021-438367</meta:user-defined>
    <meta:user-defined meta:name="OVERHEIDop.versieInformatie"/>
  </office:meta>
</office:document-meta>
</file>