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voor varkenshouderij aan Grensweg 1a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6 november 2021 een aanvraag voor een omgevingsvergunning ontvangen. De vergunning is aangevraagd voor het wijzigen/uitbreiden van een varkenshouderij aan Grensweg 1a in Siebengewald.</text:p>
            <text:p text:style-name="tussenkopcur">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tussenkopcur">Heeft u vragen over de aanvraag van de vergunning?</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83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visievergunning voor varkenshouderij aan Grensweg 1a in Siebengewald</meta:user-defined>
    <meta:user-defined meta:name="DCTERMS.W3CDTF/DCTERMS.available">2021-12-03</meta:user-defined>
    <meta:user-defined meta:name="DCTERMS.W3CDTF/OVERHEIDop.jaargang">2021</meta:user-defined>
    <meta:user-defined meta:name="OVERHEIDop.publicationIssue">438360</meta:user-defined>
    <meta:user-defined meta:name="OVERHEIDop.GmbID/DC.identifier">gmb-2021-438360</meta:user-defined>
    <meta:user-defined meta:name="OVERHEIDop.versieInformatie"/>
  </office:meta>
</office:document-meta>
</file>