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andelen in strijd met regels ruimtelijke ordening voor het aanpassen van de functieaanduiding aan Ringweistraat 2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handelen in strijd met regels ruimtelijke ordening voor het aanpassen van de functieaanduiding (Strijd Gebr. gronden/bouww. met RO), Ringweistraat 2, 4181 CM, in Waardenburg (24-11-2021) (geen bezwaar mogelijk), ODR211424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38358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358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358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114246</meta:user-defined>
    <dc:language>nl</dc:language>
    <meta:user-defined meta:name="OVERHEIDop.locatietype/OVERHEIDop.gebiedsmarkering">Adres</meta:user-defined>
    <meta:user-defined meta:name="DC.title">Aanvraag vergunning voor het handelen in strijd met regels ruimtelijke ordening voor het aanpassen van de functieaanduiding aan Ringweistraat 2 te Waardenburg</meta:user-defined>
    <meta:user-defined meta:name="DCTERMS.W3CDTF/DCTERMS.available">2021-12-07</meta:user-defined>
    <meta:user-defined meta:name="DCTERMS.W3CDTF/OVERHEIDop.jaargang">2021</meta:user-defined>
    <meta:user-defined meta:name="OVERHEIDop.publicationIssue">438358</meta:user-defined>
    <meta:user-defined meta:name="OVERHEIDop.GmbID/DC.identifier">gmb-2021-438358</meta:user-defined>
    <meta:user-defined meta:name="OVERHEIDop.versieInformatie"/>
  </office:meta>
</office:document-meta>
</file>