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N219 (ZVH02 G2543) en Bredeweg (Zvh02 G253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aanleggen van tijdelijke in- en uitritten en permanente calamiteitenuitrit ter plaatse van de ter hoogte van N219 (ZVH02 G2543) en Bredeweg (Zvh02 G2539) in Zevenhuizen. De aanvraag is geregistreerd onder kenmerk 202133497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35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er hoogte van N219 (ZVH02 G2543) en Bredeweg (Zvh02 G2539) in Zevenhuizen</meta:user-defined>
    <meta:user-defined meta:name="DCTERMS.W3CDTF/DCTERMS.available">2021-12-03</meta:user-defined>
    <meta:user-defined meta:name="DCTERMS.W3CDTF/OVERHEIDop.jaargang">2021</meta:user-defined>
    <meta:user-defined meta:name="OVERHEIDop.publicationIssue">438356</meta:user-defined>
    <meta:user-defined meta:name="OVERHEIDop.GmbID/DC.identifier">gmb-2021-438356</meta:user-defined>
    <meta:user-defined meta:name="OVERHEIDop.versieInformatie"/>
  </office:meta>
</office:document-meta>
</file>