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het vaststellen van de 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de artikelen 156, tweede lid, aanhef en onderdeel h, en artikel 228a van de Gemeentewet; </text:p>
            <text:p text:style-name="al">B E S L U I T</text:p>
            <text:p text:style-name="al">vast te stellen de volgende verordening:</text:p>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2">
                <text:number>2.</text:number>
                <text:p text:style-name="al">Voor het gebruikersdeel wordt: </text:p>
                <text:p text:style-name="al"> a . gebruik van een perceel door de leden van een huishouden aangemerkt als gebruik door het door de in artikel 232, vierde lid, onderdeel a, van de Gemeentewet bedoelde gemeenteambtenaar aangewezen lid van dat huishouden; </text:p>
                <text:p text:style-name="al"> b . gebruik door degene aan wie een deel van een perceel in gebruik is gegeven, aangemerkt als gebruik door de persoon die dat deel in gebruik heeft gegeven; </text:p>
                <text:p text:style-name="al"> c . het ter beschikking stellen van een perceel voor volgtijdig gebruik aangemerkt als gebruik door de degene die dat perceel ter beschikking heeft gesteld. </text:p>
              </text:list-item>
            </text:list>
          </text:section>
          <text:section text:name="artikel_id1-3-2-2-4" text:style-name="artikel">
            <text:p text:style-name="artikel_kop_titel"><text:span text:style-name="artikel_kop_label">Artikel</text:span> <text:span text:style-name="artikel_kop_nr">4 </text:span> Voorwerp van de belasting</text:p>
            <text:p text:style-name="al">1 . Voorwerp van de belasting is een perceel. </text:p>
            <text:p text:style-name="al"> 2 . Als perceel wordt aangemerkt: </text:p>
            <text:p text:style-name="al"> a . de onroerende zaak, bedoeld in hoofdstuk III van de Wet waardering onroerende zaken; </text:p>
            <text:p text:style-name="al"> b . de roerende zaak, welke duurzaam aan een plaats gebonden is; </text:p>
            <text:p text:style-name="al"> c . een gedeelte van een in onderdeel b bedoelde roerende zaak dat blijkens zijn indeling is bestemd om als afzonderlijk geheel te worden gebruikt; </text:p>
            <text:p text:style-name="al"> d . een samenstel van twee of meer in onderdeel b bedoelde roerende zaken of in onderdeel c bedoelde gedeelten daarvan die bij dezelfde persoon in gebruik zijn en die, naar de omstandigheden beoordeeld, bij elkaar behoren; </text:p>
            <text:p text:style-name="al"> e . het binnen de gemeente gelegen deel van de in onderdeel b bedoelde roerende zaak, van een in onderdeel c bedoeld gedeelte daarvan of van een in onderdeel d bedoeld samenstel.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of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wanneer de afvoering op de gemeentelijke riolering</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bedraagt of meer, doch niet meer dan 350 m³ per jaar:</text:p>
                  </table:table-cell>
                  <table:table-cell table:style-name="entry" table:number-rows-spanned="1" table:number-columns-spanned="1">
                    <text:p text:style-name="table_al">€ 332,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bedraagt dan 350 m³, doch niet meer dan 500 m³ per jaar </text:p>
                    <text:p text:style-name="table_al">vermeerderd met € 271,02 </text:p>
                  </table:table-cell>
                  <table:table-cell table:style-name="entry" table:number-rows-spanned="1" table:number-columns-spanned="1">
                    <text:p text:style-name="table_al">€ 332,6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bedraagt dan 500 m³, doch niet meer dan 1.000 m³ per jaar</text:p>
                  </table:table-cell>
                  <table:table-cell table:style-name="entry" table:number-rows-spanned="1" table:number-columns-spanned="1">
                    <text:p text:style-name="table_al">€ 603,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46,60 voor iedere 100 m³ afgevoerd water of gedeelte daarvan boven 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bedraagt dan 1.000 m³, doch niet meer dan 1.500 m³ per jaar:</text:p>
                  </table:table-cell>
                  <table:table-cell table:style-name="entry" table:number-rows-spanned="1" table:number-columns-spanned="1">
                    <text:p text:style-name="table_al">€ 1.836,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40,66 voor iedere 100 m³ afgevoerd water of gedeelte daarvan boven 1.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bedraagt dan 1.500 m³, doch niet meer dan 2.000 m³ per jaar:</text:p>
                  </table:table-cell>
                  <table:table-cell table:style-name="entry" table:number-rows-spanned="1" table:number-columns-spanned="1">
                    <text:p text:style-name="table_al">€ 3.03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7,50 voor iedere 100 m³ afgevoerd water of gedeelte daarvan boven 1.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bedraagt dan 2.000 m³, doch niet meer dan 3.000 m³ per jaar:</text:p>
                  </table:table-cell>
                  <table:table-cell table:style-name="entry" table:number-rows-spanned="1" table:number-columns-spanned="1">
                    <text:p text:style-name="table_al">€ 4.227,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74,16 voor iedere 100 m³ afgevoerd water of gedeelte daarvan boven 2.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bedraagt dan 3.000 m³, doch niet meer dan 5.000 m³ per jaar:</text:p>
                  </table:table-cell>
                  <table:table-cell table:style-name="entry" table:number-rows-spanned="1" table:number-columns-spanned="1">
                    <text:p text:style-name="table_al">€ 5.969,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42,50 voor iedere 100 m³ afgevoerd water of gedeelte daarvan boven 3.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bedraagt dan 5.000 m³, doch niet meer dan 10.000 m³ per jaar:</text:p>
                  </table:table-cell>
                  <table:table-cell table:style-name="entry" table:number-rows-spanned="1" table:number-columns-spanned="1">
                    <text:p text:style-name="table_al">€ 8.81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10,83 voor iedere 100 m³ afgevoerd water of gedeelte daarvan boven 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bedraagt dan 10.000 m³, doch niet meer dan 50.000 m³ per jaar:</text:p>
                  </table:table-cell>
                  <table:table-cell table:style-name="entry" table:number-rows-spanned="1" table:number-columns-spanned="1">
                    <text:p text:style-name="table_al">€ 14.36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7,51 voor iedere 100 m³ afgevoerd water of gedeelte daarvan boven 1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bedraagt dan 50.000 m³, doch niet meer dan 100.000 m³ per jaar:</text:p>
                  </table:table-cell>
                  <table:table-cell table:style-name="entry" table:number-rows-spanned="1" table:number-columns-spanned="1">
                    <text:p text:style-name="table_al">€ 33.36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75 voor iedere 100 m³ afgevoerd water of gedeelte daarvan boven 5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bedraagt dan 100.000 m³, doch niet meer dan 500.000 m³ per jaar:</text:p>
                  </table:table-cell>
                  <table:table-cell table:style-name="entry" table:number-rows-spanned="1" table:number-columns-spanned="1">
                    <text:p text:style-name="table_al">€ 45.238,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5,83 voor iedere 100 m³ afgevoerd water of gedeelte daarvan boven 1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bedraagt dan 500.000 m³ per jaar:</text:p>
                  </table:table-cell>
                  <table:table-cell table:style-name="entry" table:number-rows-spanned="1" table:number-columns-spanned="1">
                    <text:p text:style-name="table_al">€ 108.5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17 voor iedere 100 m³ afgevoerd water of gedeelte daarvan boven 500.000 m³;</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schuld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kan kwijtschelding worden verleend. De geldende verordening kwijtschelding is van toepassing bij de berekening van het bedrag van de kwijtschelding. </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1">
                <text:number>1.</text:number>
                <text:p text:style-name="al">De ‘Verordening rioolheffing 2021’, vastgesteld op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2.</text:p>
              </text:list-item>
              <text:list-item text:style-override="id1-3-2-2-13-2-3">
                <text:number>3.</text:number>
                <text:p text:style-name="al">De datum van ingang van de heffing is 1 januari 2022.</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8a van de Gemeentewet]|[1.0:c:BWBR0005416&amp;artikel=228a&amp;g=2018-09-19</meta:user-defined>
    <meta:user-defined meta:name="DCTERMS.alternative">Verordening rioolheffing 2022</meta:user-defined>
    <dc:language>nl</dc:language>
    <meta:user-defined meta:name="OVERHEIDop.locatietype/OVERHEIDop.gebiedsmarkering">Gemeente</meta:user-defined>
    <meta:user-defined meta:name="DC.title">Besluit van de raad van de gemeente Lochem tot het vaststellen van de Verordening op de heffing en de invordering van rioolheffing 2022</meta:user-defined>
    <meta:user-defined meta:name="DCTERMS.W3CDTF/DCTERMS.available">2021-12-08</meta:user-defined>
    <meta:user-defined meta:name="DCTERMS.W3CDTF/OVERHEIDop.jaargang">2021</meta:user-defined>
    <meta:user-defined meta:name="OVERHEIDop.publicationIssue">438355</meta:user-defined>
    <meta:user-defined meta:name="OVERHEIDop.betreftRegeling">CVDR665696_1</meta:user-defined>
    <meta:user-defined meta:name="xs:date/OVERHEIDop.startdatum">2022-01-01</meta:user-defined>
    <meta:user-defined meta:name="OVERHEIDop.GmbID/DC.identifier">gmb-2021-438355</meta:user-defined>
    <meta:user-defined meta:name="OVERHEIDop.versieInformatie"/>
  </office:meta>
</office:document-meta>
</file>