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2, het plaatst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arklaan 2, het plaatsten van een carport, 11475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83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Parklaan 2, het plaatsten van een carport (aanvraag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51</meta:user-defined>
    <meta:user-defined meta:name="OVERHEIDop.GmbID/DC.identifier">gmb-2021-438351</meta:user-defined>
    <meta:user-defined meta:name="OVERHEIDop.versieInformatie"/>
  </office:meta>
</office:document-meta>
</file>