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bergruimte aan Leuvense Kweldijk 5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herbouwen van een bergruimte (Bouwen), Leuvense Kweldijk 5, 4214 KV, in Vuren (25-11-2021) (geen bezwaar mogelijk), ODR211430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8349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34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34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4302</meta:user-defined>
    <dc:language>nl</dc:language>
    <meta:user-defined meta:name="OVERHEIDop.locatietype/OVERHEIDop.gebiedsmarkering">Adres</meta:user-defined>
    <meta:user-defined meta:name="DC.title">Aanvraag vergunning voor het herbouwen van een bergruimte aan Leuvense Kweldijk 5 te Vur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8349</meta:user-defined>
    <meta:user-defined meta:name="OVERHEIDop.GmbID/DC.identifier">gmb-2021-438349</meta:user-defined>
    <meta:user-defined meta:name="OVERHEIDop.versieInformatie"/>
  </office:meta>
</office:document-meta>
</file>