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staureren hekwerken, Beverweertseweg 6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december 2021</text:p>
            <text:p text:style-name="common-al">Activiteit: het restaureren van de hekwerken op de buitenplaats Beverweert </text:p>
            <text:p text:style-name="common-al">WABO-Wabonummer OU 1120978</text:p>
            <text:p text:style-name="common-al">Datum ontvangst aanvraag: 30 november 2021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834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staureren hekwerken, Beverweertseweg 60 in Werkhov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40</meta:user-defined>
    <meta:user-defined meta:name="OVERHEIDop.GmbID/DC.identifier">gmb-2021-438340</meta:user-defined>
    <meta:user-defined meta:name="OVERHEIDop.versieInformatie"/>
  </office:meta>
</office:document-meta>
</file>