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aan Meerenbur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kamer (Bouwen, Strijd Gebr. gronden/bouww. met RO), Meerenburg 1, 4171 BW, in Herwijnen (30-11-2021) (geen bezwaar mogelijk), ODR21144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490</meta:user-defined>
    <dc:language>nl</dc:language>
    <meta:user-defined meta:name="OVERHEIDop.locatietype/OVERHEIDop.gebiedsmarkering">Adres</meta:user-defined>
    <meta:user-defined meta:name="DC.title">Aanvraag vergunning voor het bouwen van een tuinkamer aan Meerenburg 1 te Herwijn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39</meta:user-defined>
    <meta:user-defined meta:name="OVERHEIDop.GmbID/DC.identifier">gmb-2021-438339</meta:user-defined>
    <meta:user-defined meta:name="OVERHEIDop.versieInformatie"/>
  </office:meta>
</office:document-meta>
</file>