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10433, Kerkplein 5, 1834AD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besloten om de beslistermijn voor de aanvraag met zaaknummer 2021-010433 voor het uitbreiden van een woningop de locatie Kerkplein 5, 1834AD Sint Pancras te verlengen voor een periode van maximaal 6 weken. De aanvraag betreft de volgende onderdelen: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3833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3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3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aanvraag omgevingsvergunning op locatie Kerkplein 5, 1834AD Sint Pancras</meta:user-defined>
    <dc:language>nl</dc:language>
    <meta:user-defined meta:name="OVERHEIDop.locatietype/OVERHEIDop.gebiedsmarkering">Punt</meta:user-defined>
    <meta:user-defined meta:name="DC.title">Kennisgeving termijnverlenging 2021-010433, Kerkplein 5, 1834AD Sint Pancras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333</meta:user-defined>
    <meta:user-defined meta:name="OVERHEIDop.GmbID/DC.identifier">gmb-2021-438333</meta:user-defined>
    <meta:user-defined meta:name="OVERHEIDop.versieInformatie"/>
  </office:meta>
</office:document-meta>
</file>