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oogzinker onder een watergang aan Tielerweg 3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boogzinker onder een watergang (Werk uitvoeren), Tielerweg 39, 4191 NE, in Geldermalsen (30-11-2021) (geen bezwaar mogelijk), ODR21145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3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3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522</meta:user-defined>
    <dc:language>nl</dc:language>
    <meta:user-defined meta:name="OVERHEIDop.locatietype/OVERHEIDop.gebiedsmarkering">Adres</meta:user-defined>
    <meta:user-defined meta:name="DC.title">Aanvraag vergunning voor het aanbrengen van een boogzinker onder een watergang aan Tielerweg 39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30</meta:user-defined>
    <meta:user-defined meta:name="OVERHEIDop.GmbID/DC.identifier">gmb-2021-438330</meta:user-defined>
    <meta:user-defined meta:name="OVERHEIDop.versieInformatie"/>
  </office:meta>
</office:document-meta>
</file>