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Scheveningsebos 48, 2716H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1 een besluit verzonden op de aanvraag met zaaknummer 2021-003452 voor het plaatsen van een dakkapel aan de voorzijde van de woning op locatie Scheveningsebos 48, 2716H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832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veningsebos 48, 2716H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Scheveningsebos 48, 2716HW Zoeterme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26</meta:user-defined>
    <meta:user-defined meta:name="OVERHEIDop.GmbID/DC.identifier">gmb-2021-438326</meta:user-defined>
    <meta:user-defined meta:name="OVERHEIDop.versieInformatie"/>
  </office:meta>
</office:document-meta>
</file>