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219743 - Sectie Q Perceel 85 Nabij Koningin Wilhelminaweg 6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een nieuw woonhuis</text:p>
            <text:p text:style-name="common-al">Locatie : Sectie Q Perceel 85 Nabij Koningin Wilhelminaweg 6 te Groesbeek</text:p>
            <text:p text:style-name="common-al">Datum besluit : 1 december 2021</text:p>
            <text:p text:style-name="common-al">Datum verzending : 1 december 2021</text:p>
            <text:p text:style-name="common-al">Zaaknummer ODRN: W.Z21.106941.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832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2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2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Sectie Q Perceel 85 Nabij Koningin Wilhelminaweg 6 te Groesbeek</meta:user-defined>
    <dc:language>nl</dc:language>
    <meta:user-defined meta:name="OVERHEIDop.locatietype/OVERHEIDop.gebiedsmarkering">Adres</meta:user-defined>
    <meta:user-defined meta:name="DC.title">Gemeente Berg en Dal – verleende omgevingsvergunning - OLO 6219743 - Sectie Q Perceel 85 Nabij Koningin Wilhelminaweg 6 te Groesbeek</meta:user-defined>
    <meta:user-defined meta:name="DCTERMS.W3CDTF/DCTERMS.available">2021-12-03</meta:user-defined>
    <meta:user-defined meta:name="DCTERMS.W3CDTF/OVERHEIDop.jaargang">2021</meta:user-defined>
    <meta:user-defined meta:name="OVERHEIDop.publicationIssue">438320</meta:user-defined>
    <meta:user-defined meta:name="OVERHEIDop.GmbID/DC.identifier">gmb-2021-438320</meta:user-defined>
    <meta:user-defined meta:name="OVERHEIDop.versieInformatie"/>
  </office:meta>
</office:document-meta>
</file>