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Haspel-boven 27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1 heeft de gemeente Westerkwartier een melding ontvangen voor activiteiten waarvoor geen vergunningplicht geldt op de locatie de Haspel-boven 27 in Zevenhuizen. De melding is geregistreerd onder zaaknummer Z20210433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831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1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1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e Haspel-boven 27 in Zevenhuiz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319</meta:user-defined>
    <meta:user-defined meta:name="OVERHEIDop.GmbID/DC.identifier">gmb-2021-438319</meta:user-defined>
    <meta:user-defined meta:name="OVERHEIDop.versieInformatie"/>
  </office:meta>
</office:document-meta>
</file>