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3243) Aart van der Leeuwkade 14 Voorburg het kappen van een ma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malus) Herplant: ja.</text:p>
            <text:p text:style-name="common-al">
            <text:span text:style-name="nadrukvet">Datum bekendmaking besluit: </text:span>1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831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1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1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3243) Aart van der Leeuwkade 14 Voorburg het kappen van een malus</meta:user-defined>
    <meta:user-defined meta:name="DCTERMS.W3CDTF/DCTERMS.available">2021-12-03</meta:user-defined>
    <meta:user-defined meta:name="DCTERMS.W3CDTF/OVERHEIDop.jaargang">2021</meta:user-defined>
    <meta:user-defined meta:name="OVERHEIDop.externeBijlage">omgevingsvergunning geanonimiseerd|exb-2021-70043</meta:user-defined>
    <meta:user-defined meta:name="OVERHEIDop.externeBijlage">foto's van te kappen boom|exb-2021-70044</meta:user-defined>
    <meta:user-defined meta:name="OVERHEIDop.publicationIssue">438314</meta:user-defined>
    <meta:user-defined meta:name="OVERHEIDop.GmbID/DC.identifier">gmb-2021-438314</meta:user-defined>
    <meta:user-defined meta:name="OVERHEIDop.versieInformatie"/>
  </office:meta>
</office:document-meta>
</file>