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37463 - Duffeltdijk 10 nabij kadastraal E perceelnummer 18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rbouwen van een schuurtje</text:p>
            <text:p text:style-name="common-al">Locatie : Duffeltdijk 10 nabij kadastraal E perceelnummer 18 te Leuth</text:p>
            <text:p text:style-name="common-al">Datum besluit : 1 december 2021</text:p>
            <text:p text:style-name="common-al">Zaaknummer ODRN: W.Z21.10367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31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1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1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uffeltdijk 10 nabij kadastraal E perceelnummer 18 te Leuth</meta:user-defined>
    <dc:language>nl</dc:language>
    <meta:user-defined meta:name="OVERHEIDop.locatietype/OVERHEIDop.gebiedsmarkering">Punt</meta:user-defined>
    <meta:user-defined meta:name="DC.title">Gemeente Berg en Dal – Verlengingsbesluit omgevingsvergunning – OLO 6037463 - Duffeltdijk 10 nabij kadastraal E perceelnummer 18 te Leuth</meta:user-defined>
    <meta:user-defined meta:name="DCTERMS.W3CDTF/DCTERMS.available">2021-12-03</meta:user-defined>
    <meta:user-defined meta:name="DCTERMS.W3CDTF/OVERHEIDop.jaargang">2021</meta:user-defined>
    <meta:user-defined meta:name="OVERHEIDop.publicationIssue">438313</meta:user-defined>
    <meta:user-defined meta:name="OVERHEIDop.GmbID/DC.identifier">gmb-2021-438313</meta:user-defined>
    <meta:user-defined meta:name="OVERHEIDop.versieInformatie"/>
  </office:meta>
</office:document-meta>
</file>