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olbertswei 6, 6291LR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november 2021 een besluit genomen op de aanvraag met zaaknummer 2021-020671 voor realiseren van een balkon/dakterras en het maken van een balkondeur op locatie Tolbertswei 6, 6291LR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1 december 2021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3830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0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0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olbertswei 6, 6291LR Vaals</meta:user-defined>
    <dc:language>nl</dc:language>
    <meta:user-defined meta:name="OVERHEIDop.locatietype/OVERHEIDop.gebiedsmarkering">Punt</meta:user-defined>
    <meta:user-defined meta:name="DC.title">Kennisgeving besluit op Aanvraag beschikking, Tolbertswei 6, 6291LR Vaals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304</meta:user-defined>
    <meta:user-defined meta:name="OVERHEIDop.GmbID/DC.identifier">gmb-2021-438304</meta:user-defined>
    <meta:user-defined meta:name="OVERHEIDop.versieInformatie"/>
  </office:meta>
</office:document-meta>
</file>