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 Hoeven 47A, 5254JW, Haarsteeg, bouwen tijdelijke mantelzorgwoning met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november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tijdelijke mantelzorgwoning met berging ten behoeve van een hobbymatige agrarische nevenactiviteit aan de De Hoeven 47A in Haarsteeg. De vergunning is verzonden op 25 november 2021 en bij de gemeente bekend onder nummer 113039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82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399</meta:user-defined>
    <dc:language>nl</dc:language>
    <meta:user-defined meta:name="OVERHEIDop.locatietype/OVERHEIDop.gebiedsmarkering">Adres</meta:user-defined>
    <meta:user-defined meta:name="DC.title">Gemeente Heusden - Omgevingsvergunning verleend - De Hoeven 47A, 5254JW, Haarsteeg, bouwen tijdelijke mantelzorgwoning met berging</meta:user-defined>
    <meta:user-defined meta:name="DCTERMS.W3CDTF/DCTERMS.available">2021-12-08</meta:user-defined>
    <meta:user-defined meta:name="DCTERMS.W3CDTF/OVERHEIDop.jaargang">2021</meta:user-defined>
    <meta:user-defined meta:name="OVERHEIDop.publicationIssue">438299</meta:user-defined>
    <meta:user-defined meta:name="OVERHEIDop.GmbID/DC.identifier">gmb-2021-438299</meta:user-defined>
    <meta:user-defined meta:name="OVERHEIDop.versieInformatie"/>
  </office:meta>
</office:document-meta>
</file>