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nburgergracht 9 1018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ostenburgergracht 9 1018NA Amsterdam</text:p>
            <text:p text:style-name="common-al">Omschrijving: veranderen en vernieuwen van de fundering</text:p>
            <text:p text:style-name="common-al">Datum ontvangst: 12-11-2021</text:p>
            <text:p text:style-name="common-al">Zaaknummer: Z2021-C007831</text:p>
            <text:p text:style-name="common-al">OLO nummer: 651303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298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9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9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7831</meta:user-defined>
    <meta:user-defined meta:name="DCTERMS.abstract">veranderen en vernieuwen van de fundering</meta:user-defined>
    <dc:language>nl</dc:language>
    <meta:user-defined meta:name="OVERHEIDop.locatietype/OVERHEIDop.gebiedsmarkering">Punt</meta:user-defined>
    <meta:user-defined meta:name="DC.title">Aanvraag omgevingsvergunning Oostenburgergracht 9 1018NA Amsterdam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298</meta:user-defined>
    <meta:user-defined meta:name="OVERHEIDop.GmbID/DC.identifier">gmb-2021-438298</meta:user-defined>
    <meta:user-defined meta:name="OVERHEIDop.versieInformatie"/>
  </office:meta>
</office:document-meta>
</file>