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kavel C2, [DVT00A08493] Deventer A 8493, Kavel C2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519</text:p>
            <text:p text:style-name="common-al">Uiterlijke besluitdatum: 16-01-2022</text:p>
            <text:p text:style-name="common-al">Locatie: [DVT00A08493] Deventer A 8493, Kavel C2 Tuinen van Zandweerd Deventer</text:p>
            <text:p text:style-name="common-al">Projectomschrijving: het bouwen van een vrijstaande woning, kavel C2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2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19</meta:user-defined>
    <meta:user-defined meta:name="DCTERMS.abstract">het bouwen van een vrijstaande woning, kavel C2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kavel C2, [DVT00A08493] Deventer A 8493, Kavel C2 Tuinen van Zandweerd Devent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97</meta:user-defined>
    <meta:user-defined meta:name="OVERHEIDop.GmbID/DC.identifier">gmb-2021-438297</meta:user-defined>
    <meta:user-defined meta:name="OVERHEIDop.versieInformatie"/>
  </office:meta>
</office:document-meta>
</file>