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B, 5151RT, Drunen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pand aan de Christiaan Huygensweg 2B in Drunen. De vergunning is verzonden op 26 november 2021 en bij de gemeente bekend onder nummer 11250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070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B, 5151RT, Drunen, bouwen bedrijfsp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95</meta:user-defined>
    <meta:user-defined meta:name="OVERHEIDop.GmbID/DC.identifier">gmb-2021-438295</meta:user-defined>
    <meta:user-defined meta:name="OVERHEIDop.versieInformatie"/>
  </office:meta>
</office:document-meta>
</file>