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ter hoogte van huisnummer 30, Elshout, tijdelijk plaats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nov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tijdelijk plaatsen van een bouwbord (aanlegwerkzaamheden glasvezel) aan de Wolfshoek ter hoogte van huisnummer 30 in Elshout. De aanvraag is bij de gemeente bekend onder nummer 11755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2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569</meta:user-defined>
    <dc:language>nl</dc:language>
    <meta:user-defined meta:name="OVERHEIDop.locatietype/OVERHEIDop.gebiedsmarkering">Punt</meta:user-defined>
    <meta:user-defined meta:name="DC.title">Gemeente Heusden - Omgevingsvergunning aangevraagd - Wolfshoek ter hoogte van huisnummer 30, Elshout, tijdelijk plaatsen bouwbo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289</meta:user-defined>
    <meta:user-defined meta:name="OVERHEIDop.GmbID/DC.identifier">gmb-2021-438289</meta:user-defined>
    <meta:user-defined meta:name="OVERHEIDop.versieInformatie"/>
  </office:meta>
</office:document-meta>
</file>