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Finlandplantsoen ter hoogte van huisnummer 67, Drunen, kappen suiker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november 2021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suikeresdoorn aan het Finlandplantsoen ter hoogte van huisnummer 67 in Drunen. De aanvraag is bij de gemeente bekend onder nummer 117556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827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7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7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75567</meta:user-defined>
    <dc:language>nl</dc:language>
    <meta:user-defined meta:name="OVERHEIDop.locatietype/OVERHEIDop.gebiedsmarkering">Punt</meta:user-defined>
    <meta:user-defined meta:name="DC.title">Gemeente Heusden - Omgevingsvergunning aangevraagd - Finlandplantsoen ter hoogte van huisnummer 67, Drunen, kappen suikeresdoor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8278</meta:user-defined>
    <meta:user-defined meta:name="OVERHEIDop.GmbID/DC.identifier">gmb-2021-438278</meta:user-defined>
    <meta:user-defined meta:name="OVERHEIDop.versieInformatie"/>
  </office:meta>
</office:document-meta>
</file>