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endweg 2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OV-2021-0543 voor een omgevingsvergunning op locatie Tiendweg 29 in Vianen. De vergunning is verleend. Het besluit betreft het plaatsen van een verdieping in opslagunit 22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827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iendweg 29 in Vian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77</meta:user-defined>
    <meta:user-defined meta:name="OVERHEIDop.GmbID/DC.identifier">gmb-2021-438277</meta:user-defined>
    <meta:user-defined meta:name="OVERHEIDop.versieInformatie"/>
  </office:meta>
</office:document-meta>
</file>