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tegenover 100 en 10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1 een aanvraag voor een omgevingsvergunning ontvangen. Dit betreft het realiseren van een tijdelijke onderwijsvoorziening met 10 lokalen ter plaatse van Parklaan tegenover 100 en 102 in Waddinxveen. De aanvraag is geregistreerd onder kenmerk 2021336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2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rklaan tegenover 100 en 102 in Waddinxveen</meta:user-defined>
    <meta:user-defined meta:name="DCTERMS.W3CDTF/DCTERMS.available">2021-12-03</meta:user-defined>
    <meta:user-defined meta:name="DCTERMS.W3CDTF/OVERHEIDop.jaargang">2021</meta:user-defined>
    <meta:user-defined meta:name="OVERHEIDop.publicationIssue">438270</meta:user-defined>
    <meta:user-defined meta:name="OVERHEIDop.GmbID/DC.identifier">gmb-2021-438270</meta:user-defined>
    <meta:user-defined meta:name="OVERHEIDop.versieInformatie"/>
  </office:meta>
</office:document-meta>
</file>