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rotestraat 175, 5151 BK, Drunen, verbouwen woon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9 november 2021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bouwen van een woonboerderij aan de Grotestraat 175 in Drunen. De aanvraag is bij de gemeente bekend onder nummer 117546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38269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26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26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75461</meta:user-defined>
    <dc:language>nl</dc:language>
    <meta:user-defined meta:name="OVERHEIDop.locatietype/OVERHEIDop.gebiedsmarkering">Adres</meta:user-defined>
    <meta:user-defined meta:name="DC.title">Gemeente Heusden - Omgevingsvergunning aangevraagd - Grotestraat 175, 5151 BK, Drunen, verbouwen woonboerderij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8269</meta:user-defined>
    <meta:user-defined meta:name="OVERHEIDop.GmbID/DC.identifier">gmb-2021-438269</meta:user-defined>
    <meta:user-defined meta:name="OVERHEIDop.versieInformatie"/>
  </office:meta>
</office:document-meta>
</file>