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berging), Bosscherkampweg ong. Heythuysen, (perceel  M, nr. 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berging) op locatie Bosscherkampweg ong. Heythuysen, (perceel  M, nr. 163). De aanvraag is geregistreerd onder zaaknummer 2021-017721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826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6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6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osscherkampweg ong. Heythuysen, (perceel  M, nr. 163)</meta:user-defined>
    <dc:language>nl</dc:language>
    <meta:user-defined meta:name="OVERHEIDop.locatietype/OVERHEIDop.gebiedsmarkering">Vlak</meta:user-defined>
    <meta:user-defined meta:name="DC.title">Kennisgeving verlenging beslistermijn - bouwen van een bouwwerk (berging), Bosscherkampweg ong. Heythuysen, (perceel  M, nr. 163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63</meta:user-defined>
    <meta:user-defined meta:name="OVERHEIDop.GmbID/DC.identifier">gmb-2021-438263</meta:user-defined>
    <meta:user-defined meta:name="OVERHEIDop.versieInformatie"/>
  </office:meta>
</office:document-meta>
</file>