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apoleonsweg ongenummerd Haelen (perceel E 259) K08-N273</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omgevingsvergunning, onderdeel kappen, ontvangen voor het vellen van een houtopstand, kappen van 10 bomen (5 eiken, 4 berken en 1 els), ten behoeve van de vervanging van de brug over de Neerbeek en de aan te leggen bypass, ter hoogte van deNapoleonsweg, tussen Haelen en Neer. Er worden 6 bomen ter plaatse herplant. De aanvraag is geregistreerd onder zaaknummer 2021-02589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825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5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5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Napoleonsweg ongenummerd Haelen (perceel E 259) K08-N273</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Napoleonsweg ongenummerd Haelen (perceel E 259) K08-N273</meta:user-defined>
    <meta:user-defined meta:name="DCTERMS.W3CDTF/DCTERMS.available">2021-12-03</meta:user-defined>
    <meta:user-defined meta:name="DCTERMS.W3CDTF/OVERHEIDop.jaargang">2021</meta:user-defined>
    <meta:user-defined meta:name="OVERHEIDop.publicationIssue">438259</meta:user-defined>
    <meta:user-defined meta:name="OVERHEIDop.GmbID/DC.identifier">gmb-2021-438259</meta:user-defined>
    <meta:user-defined meta:name="OVERHEIDop.versieInformatie"/>
  </office:meta>
</office:document-meta>
</file>