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 kadastraal sectie Q, nummer 17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tussenkopcur">Datum ingekomen:  29 november 2021</text:p>
            <text:p text:style-name="tussenkopcur">Intern kenmerk:   2021OG0735-01</text:p>
            <text:p text:style-name="tussenkopcur">Omschrijving project:  Het plaatsen van een werktuigenhok</text:p>
            <text:p text:style-name="common-al">
            <text:span text:style-name="nadrukvet">Locatie:</text:span>
            <text:span text:style-name="nadrukvet"/>
            <text:span text:style-name="nadrukvet"/>
            <text:span text:style-name="nadrukvet"/>
            <text:span text:style-name="nadrukvet">kadastraal sectie </text:span>
            <text:span text:style-name="nadrukvet">Q</text:span>
            <text:span text:style-name="nadrukvet">, nummer </text:span>
            <text:span text:style-name="nadrukvet">1770</text:span>
          </text:p>
            <text:p text:style-name="tussenkopcur">Postcode: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38257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257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257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 kadastraal sectie Q, nummer 1770</meta:user-defined>
    <meta:user-defined meta:name="DCTERMS.W3CDTF/DCTERMS.available">2021-12-08</meta:user-defined>
    <meta:user-defined meta:name="DCTERMS.W3CDTF/OVERHEIDop.jaargang">2021</meta:user-defined>
    <meta:user-defined meta:name="OVERHEIDop.publicationIssue">438257</meta:user-defined>
    <meta:user-defined meta:name="OVERHEIDop.GmbID/DC.identifier">gmb-2021-438257</meta:user-defined>
    <meta:user-defined meta:name="OVERHEIDop.versieInformatie"/>
  </office:meta>
</office:document-meta>
</file>