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uitbreiden van de woning en het realiseren van een overkapping op locatie Rustenburgstraat 1a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 december 2021 besloten om de beslistermijn voor de aanvraag met zaaknummer Z21-005489 voor het uitbreiden van de woning en het realiseren van een overkapping op locatie Rustenburgstraat 1a 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5489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3825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25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25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uitbreiden van de woning en het realiseren van een overkapping op locatie Rustenburgstraat 1a in Zunder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8253</meta:user-defined>
    <meta:user-defined meta:name="OVERHEIDop.GmbID/DC.identifier">gmb-2021-438253</meta:user-defined>
    <meta:user-defined meta:name="OVERHEIDop.versieInformatie"/>
  </office:meta>
</office:document-meta>
</file>