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K perceelnummers 6200, 6192, 6180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460 </text:span>
          </text:p>
            <text:p text:style-name="common-al">
            <text:span text:style-name="nadrukvet">Adres : Sectie K perceelnummers 6200, 6192, 6180 (Hoogveld)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besluit : 8 februari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8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24.815 319704.794</meta:user-defined>
    <meta:user-defined meta:name="OVERHEID.EPSG28992/DC.spatial">197937.296 319725.004</meta:user-defined>
    <meta:user-defined meta:name="OVERHEID.EPSG28992/DC.spatial">197947.502 319733.565</meta:user-defined>
    <meta:user-defined meta:name="DC.title">Gemeente Heerlen - verleende omgevingsvergunning: het bouwen van een woning, Sectie K perceelnummers 6200, 6192, 6180 (Hoogveld) te Heerlen</meta:user-defined>
    <meta:user-defined meta:name="OVERHEID.PostcodeHuisnummer/OVERHEIDop.postcodeHuisnummer">6418PJ 72</meta:user-defined>
    <meta:user-defined meta:name="OVERHEID.PostcodeHuisnummer/OVERHEIDop.postcodeHuisnummer">6418PX 39</meta:user-defined>
    <meta:user-defined meta:name="OVERHEID.PostcodeHuisnummer/OVERHEIDop.postcodeHuisnummer">6418PX 37</meta:user-defined>
    <meta:user-defined meta:name="OVERHEIDop.straatnaam">Ridderweg</meta:user-defined>
    <meta:user-defined meta:name="OVERHEIDop.straatnaam">Hoefblad</meta:user-defined>
    <meta:user-defined meta:name="OVERHEIDop.straatnaam">Hoefblad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25</meta:user-defined>
    <meta:user-defined meta:name="OVERHEIDop.GmbID/DC.identifier">gmb-2021-43825</meta:user-defined>
    <meta:user-defined meta:name="OVERHEIDop.versieInformatie"/>
  </office:meta>
</office:document-meta>
</file>