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Rumble Events Dalfsen op 6 maart 2022 op locatie Ruigedoornstraat 10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november 2021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Rumble Events Dalfsen op 6 maart 2022 op locatie Ruigedoornstraat 108 in Dalfsen.</text:p>
              </text:list-item>
            </text:list>
            <text:p text:style-name="common-al">De aanvraag is geregistreerd onder zaaknummer Z/21/646088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824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4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4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Ruigedoornstraat 108 in Dalf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Rumble Events Dalfsen op 6 maart 2022 op locatie Ruigedoornstraat 108 in Dalfs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248</meta:user-defined>
    <meta:user-defined meta:name="OVERHEIDop.GmbID/DC.identifier">gmb-2021-438248</meta:user-defined>
    <meta:user-defined meta:name="OVERHEIDop.versieInformatie"/>
  </office:meta>
</office:document-meta>
</file>