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4 A te Nijmegen: 1 t/m/ 17 december 2021, Stationsstraat 24A, Loterij t.b.v. de jeugdafdeling van V.V. OSC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21</text:p>
            <text:p text:style-name="common-al">
            <text:span text:style-name="nadrukvet">Omschrijving: </text:span>1 t/m/ 17 december 2021, Stationsstraat 24A, Loterij t.b.v. de jeugdafdeling van V.V. OSC (Stationsstraat 24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1.0862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21 tot en met 12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5C98B7C-7212-4914-B9E6-7E3B22E06D87" xlink:type="simple">http://www.nijmegen.nl/vergunningpagina/?guid=35C98B7C-7212-4914-B9E6-7E3B22E06D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24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4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4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straat 24 A te Nijmegen: 1 t/m/ 17 december 2021, Stationsstraat 24A, Loterij t.b.v. de jeugdafdeling van V.V. OSC - apv vergunning – Bijzondere wetten  - Vergunning verleen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41</meta:user-defined>
    <meta:user-defined meta:name="OVERHEIDop.GmbID/DC.identifier">gmb-2021-438241</meta:user-defined>
    <meta:user-defined meta:name="OVERHEIDop.versieInformatie"/>
  </office:meta>
</office:document-meta>
</file>