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erendaal, kadastrale sectie I, perceelnr. 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oerendaal , kadastrale sectie I, perceelnr. 412: aanleggen van een veldweg (ontvangen 1 december 2021; zaaknummer 2021-026723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824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4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4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oerendaal , kadastrale sectie I, perceelnr. 412</meta:user-defined>
    <dc:language>nl</dc:language>
    <meta:user-defined meta:name="OVERHEIDop.locatietype/OVERHEIDop.gebiedsmarkering">Punt</meta:user-defined>
    <meta:user-defined meta:name="DC.title">Kennisgeving ontvangst aanvraag omgevingsvergunning Voerendaal, kadastrale sectie I, perceelnr. 412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40</meta:user-defined>
    <meta:user-defined meta:name="OVERHEIDop.GmbID/DC.identifier">gmb-2021-438240</meta:user-defined>
    <meta:user-defined meta:name="OVERHEIDop.versieInformatie"/>
  </office:meta>
</office:document-meta>
</file>