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lamebelasting 2017, 5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5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de bepalingen in artikel 227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jfde wijziging van de Verordening op de heffing en de invordering van reclamebelasting 2017 (Verordening reclamebelasting 2017, 5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bij de Verordening reclamebelasting 2017 behorende tarieventabel wordt vervangen door:</text:p>
              </text:list-item>
            </text:list>
            <text:p text:style-name="al">
            <text:span text:style-name="nadrukvet">Tarieventabel behorende bij de Verordening reclamebelasting 2017 </text:span>
          </text:p>
            <text:p text:style-name="al">Het tarief per jaar bedraagt voor het hebben van een reclameobject, aangebracht op of aan een bouwwerk:</text:p>
            <text:p text:style-name="al"/>
            <text:p text:style-name="al">1. Minder dan 0,5 vierkante meter € 293,00</text:p>
            <text:p text:style-name="al">2. Van 0,5 tot 5 vierkante meter € 585,00</text:p>
            <text:p text:style-name="al">3. Van 5 tot 20 vierkante meter € 877,00</text:p>
            <text:p text:style-name="al">4. Van 20 tot 50 vierkante meter € 1.115,00</text:p>
            <text:p text:style-name="al">5. Van 50 tot 100 vierkante meter € 1.201,00</text:p>
            <text:p text:style-name="al">6. Vanaf 100 vierkante meter en meer € 1.287,0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 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reclamebelasting 2017, 5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2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</meta:user-defined>
    <meta:user-defined meta:name="DCTERMS.alternative">Verordening reclamebelasting 2017</meta:user-defined>
    <dc:language>nl</dc:language>
    <meta:user-defined meta:name="OVERHEIDop.locatietype/OVERHEIDop.gebiedsmarkering">Gemeente</meta:user-defined>
    <meta:user-defined meta:name="DC.title">Verordening reclamebelasting 2017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39</meta:user-defined>
    <meta:user-defined meta:name="OVERHEIDop.betreftRegeling">CVDR433314_6</meta:user-defined>
    <meta:user-defined meta:name="xs:date/OVERHEIDop.startdatum">2022-01-01</meta:user-defined>
    <meta:user-defined meta:name="OVERHEIDop.GmbID/DC.identifier">gmb-2021-438239</meta:user-defined>
    <meta:user-defined meta:name="OVERHEIDop.versieInformatie"/>
  </office:meta>
</office:document-meta>
</file>