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 112 114  en 120 te Nijmegen: verbouwen met deels functiewijziging naar Logies gebouw F en verbouwen gebouw D en A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21</text:p>
            <text:p text:style-name="common-al">
            <text:span text:style-name="nadrukvet">Omschrijving: </text:span>verbouwen met deels functiewijziging naar Logies gebouw F en verbouwen gebouw D en A (Dommer van Poldersveldtweg 112 114  en 1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1.1063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8-2021</text:p>
            <text:p text:style-name="common-al">
            <text:span text:style-name="nadrukvet">Verlengingsbesluit verzonden: </text:span>01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6D9970C-DE87-484D-B177-D09358E9F2AA" xlink:type="simple">http://www.nijmegen.nl/vergunningpagina/?guid=B6D9970C-DE87-484D-B177-D09358E9F2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23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3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3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mmer van Poldersveldtweg 112 114  en 120 te Nijmegen: verbouwen met deels functiewijziging naar Logies gebouw F en verbouwen gebouw D en A - omgevingsvergunning - Beslistermijn verleng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38</meta:user-defined>
    <meta:user-defined meta:name="OVERHEIDop.GmbID/DC.identifier">gmb-2021-438238</meta:user-defined>
    <meta:user-defined meta:name="OVERHEIDop.versieInformatie"/>
  </office:meta>
</office:document-meta>
</file>