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6 A te Nijmegen: verbouwen van het gebouw 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verbouwen van het gebouw en plaatsen van reclame (Energieweg 26 A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5862.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01-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2-2021</text:p>
            <text:p text:style-name="common-al">
            <text:span text:style-name="nadrukvet">Definitieve beschikking ter inzage gelegd: </text:span>03-12-2021</text:p>
            <text:p text:style-name="common-al">
            <text:span text:style-name="nadrukvet">Einddatum bezwaartermijn: </text:span>12-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december 2021 tot en met 12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3008F1-FAA1-4121-B549-18385AC62F08" xlink:type="simple">http://www.nijmegen.nl/vergunningpagina/?guid=4F3008F1-FAA1-4121-B549-18385AC62F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3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3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3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26 A te Nijmegen: verbouwen van het gebouw en plaatsen van reclame - omgevingsvergunning - Vergunning verleend</meta:user-defined>
    <meta:user-defined meta:name="DCTERMS.W3CDTF/DCTERMS.available">2021-12-03</meta:user-defined>
    <meta:user-defined meta:name="DCTERMS.W3CDTF/OVERHEIDop.jaargang">2021</meta:user-defined>
    <meta:user-defined meta:name="OVERHEIDop.publicationIssue">438236</meta:user-defined>
    <meta:user-defined meta:name="OVERHEIDop.GmbID/DC.identifier">gmb-2021-438236</meta:user-defined>
    <meta:user-defined meta:name="OVERHEIDop.versieInformatie"/>
  </office:meta>
</office:document-meta>
</file>