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ormannstraat 102 tm 154 e.o. te Lent: wijzigen van de omgevingsvergunning inzake opties deel2     5 aanbouwen en 1 erke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12-2021</text:p>
            <text:p text:style-name="common-al">
            <text:span text:style-name="nadrukvet">Omschrijving: </text:span>wijzigen van de omgevingsvergunning inzake opties deel2     5 aanbouwen en 1 erker (Moormannstraat 102 tm 154 e.o. te Lent)</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0.110425.04</text:p>
            <text:p text:style-name="common-al">
            <text:span text:style-name="nadrukvet">Product: </text:span>omgevingsvergunning</text:p>
            <text:p text:style-name="common-al">
            <text:span text:style-name="nadrukvet">Ontvangst: </text:span>07-10-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1-12-2021</text:p>
            <text:p text:style-name="common-al">
            <text:span text:style-name="nadrukvet">Definitieve beschikking ter inzage gelegd: </text:span>03-12-2021</text:p>
            <text:p text:style-name="common-al">
            <text:span text:style-name="nadrukvet">Einddatum bezwaartermijn: </text:span>12-01-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 december 2021 tot en met 12 jan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C0E6442-5FBC-42C4-AF8F-7DF96F84739B" xlink:type="simple">http://www.nijmegen.nl/vergunningpagina/?guid=7C0E6442-5FBC-42C4-AF8F-7DF96F84739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8234</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234</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234</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oormannstraat 102 tm 154 e.o. te Lent: wijzigen van de omgevingsvergunning inzake opties deel2     5 aanbouwen en 1 erker - omgevingsvergunning - Vergunning verleend</meta:user-defined>
    <meta:user-defined meta:name="DCTERMS.W3CDTF/DCTERMS.available">2021-12-03</meta:user-defined>
    <meta:user-defined meta:name="DCTERMS.W3CDTF/OVERHEIDop.jaargang">2021</meta:user-defined>
    <meta:user-defined meta:name="OVERHEIDop.publicationIssue">438234</meta:user-defined>
    <meta:user-defined meta:name="OVERHEIDop.GmbID/DC.identifier">gmb-2021-438234</meta:user-defined>
    <meta:user-defined meta:name="OVERHEIDop.versieInformatie"/>
  </office:meta>
</office:document-meta>
</file>