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verwijderen van asbest (Straalman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7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A94C3F-8C05-491D-B352-B2B8D1AE7D4D" xlink:type="simple">http://www.nijmegen.nl/vergunningpagina/?guid=F0A94C3F-8C05-491D-B352-B2B8D1AE7D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3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raalmanstraat 16 te Nijmegen: verwijderen van asbest - meldingen - Melding ontva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31</meta:user-defined>
    <meta:user-defined meta:name="OVERHEIDop.GmbID/DC.identifier">gmb-2021-438231</meta:user-defined>
    <meta:user-defined meta:name="OVERHEIDop.versieInformatie"/>
  </office:meta>
</office:document-meta>
</file>