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urtseweg 105 te Nijmegen: slopen van interne materialen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21</text:p>
            <text:p text:style-name="common-al">
            <text:span text:style-name="nadrukvet">Omschrijving: </text:span>slopen van interne materialen van het pand (Weurtseweg 10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086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4A4AAB-D143-47E2-900C-3BAA8C9EF0E5" xlink:type="simple">http://www.nijmegen.nl/vergunningpagina/?guid=BB4A4AAB-D143-47E2-900C-3BAA8C9EF0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823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urtseweg 105 te Nijmegen: slopen van interne materialen van het pand - meldingen - Melding ontvang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230</meta:user-defined>
    <meta:user-defined meta:name="OVERHEIDop.GmbID/DC.identifier">gmb-2021-438230</meta:user-defined>
    <meta:user-defined meta:name="OVERHEIDop.versieInformatie"/>
  </office:meta>
</office:document-meta>
</file>