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216 te Nijmegen - Complex 246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verwijderen van asbest (Heemraadstraat 216 te Nijmegen - Complex 24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9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1C1E38-F41C-43A9-A56F-3D6099C9EB04" xlink:type="simple">http://www.nijmegen.nl/vergunningpagina/?guid=791C1E38-F41C-43A9-A56F-3D6099C9EB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2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mraadstraat 216 te Nijmegen - Complex 246: verwijderen van asbest - meldingen - Melding ontva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28</meta:user-defined>
    <meta:user-defined meta:name="OVERHEIDop.GmbID/DC.identifier">gmb-2021-438228</meta:user-defined>
    <meta:user-defined meta:name="OVERHEIDop.versieInformatie"/>
  </office:meta>
</office:document-meta>
</file>