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Laan van Nieuw Guinea, Laan van Nieuw Guinea te Utrecht, 2021-00174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filmopname op de openbare weg zijn ingediend.</text:p>
            <text:p text:style-name="common-al">Naam: Filmopnamen Laan van Nieuw Guinea</text:p>
            <text:p text:style-name="common-al">Locatie: Laan van Nieuw Guinea te Utrecht</text:p>
            <text:p text:style-name="common-al">
            <text:span text:style-name="nadrukvet">Data en tijden evenement:</text:span>
          </text:p>
            <text:p text:style-name="common-al">Het evenement is van maandag 13 december 2021 08:00 uur tot 11:00 uur</text:p>
            <text:p text:style-name="common-al">Opbouw van maandag 13 december 2021 06:00 uur - 08:00 uur</text:p>
            <text:p text:style-name="common-al">Afbouw van maandag 13 december 2021 11:00 uur - 13: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2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filmvergunningen, Filmopnamen Laan van Nieuw Guinea, Laan van Nieuw Guinea te Utrecht, 2021-001744</meta:user-defined>
    <dc:language>nl</dc:language>
    <meta:user-defined meta:name="OVERHEIDop.locatietype/OVERHEIDop.gebiedsmarkering">Punt</meta:user-defined>
    <meta:user-defined meta:name="DC.title">Aangevraagde filmvergunningen, Filmopnamen Laan van Nieuw Guinea, Laan van Nieuw Guinea te Utrecht, 2021-001744</meta:user-defined>
    <meta:user-defined meta:name="DCTERMS.W3CDTF/DCTERMS.available">2021-12-03</meta:user-defined>
    <meta:user-defined meta:name="DCTERMS.W3CDTF/OVERHEIDop.jaargang">2021</meta:user-defined>
    <meta:user-defined meta:name="OVERHEIDop.publicationIssue">438226</meta:user-defined>
    <meta:user-defined meta:name="OVERHEIDop.GmbID/DC.identifier">gmb-2021-438226</meta:user-defined>
    <meta:user-defined meta:name="OVERHEIDop.versieInformatie"/>
  </office:meta>
</office:document-meta>
</file>