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31 te Nijmegen: verwijderen van asbest bron A01 A02 A03 en A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1</text:p>
            <text:p text:style-name="common-al">
            <text:span text:style-name="nadrukvet">Omschrijving: </text:span>verwijderen van asbest bron A01 A02 A03 en A11 (IJsbeer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4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81EBE7-3524-41DD-821F-C98EE8059AAB" xlink:type="simple">http://www.nijmegen.nl/vergunningpagina/?guid=1981EBE7-3524-41DD-821F-C98EE8059A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22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Jsbeerstraat 31 te Nijmegen: verwijderen van asbest bron A01 A02 A03 en A11 - meldingen - Melding ontvang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25</meta:user-defined>
    <meta:user-defined meta:name="OVERHEIDop.GmbID/DC.identifier">gmb-2021-438225</meta:user-defined>
    <meta:user-defined meta:name="OVERHEIDop.versieInformatie"/>
  </office:meta>
</office:document-meta>
</file>